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line-height="150%" fo:text-align="justify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 style:list-style-name="L2">
      <style:paragraph-properties fo:line-height="150%"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fo:font-size="16pt" style:font-size-asian="16pt" style:font-size-complex="16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text-position="0% 100%" fo:font-size="15pt" style:font-size-asian="15pt" style:font-size-complex="15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5pt" style:font-size-asian="15pt" style:font-size-complex="15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text-underline-style="solid" style:text-underline-width="auto" style:text-underline-color="font-color"/>
    </style:style>
    <style:style style:name="T3" style:family="text">
      <style:text-properties style:text-position="0% 100%"/>
    </style:style>
    <style:style style:name="T4" style:family="text">
      <style:text-properties style:font-name="Times New Roman1" fo:font-size="16pt" style:font-size-asian="16pt" style:font-size-complex="16pt"/>
    </style:style>
    <style:style style:name="T5" style:family="text">
      <style:text-properties style:font-name="Times New Roman"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ZYJMOWANIE SKARG <text:line-break/>I WNIOSKÓW</text:p>
      <text:p text:style-name="Standard"/>
      <text:p text:style-name="P1"/>
      <text:p text:style-name="P2"><text:tab/><text:span text:style-name="T6">Stosownie do art. 253 </text:span><text:span text:style-name="T4">§</text:span><text:span text:style-name="T5">4 KPA Wójt Gminy Cekcyn informuje, że <text:line-break/>w Urzędzie Gminy w sprawach skarg i wniosków przyjmują:</text:span></text:p>
      <text:list xml:id="list29671812" text:style-name="L1">
        <text:list-item>
          <text:p text:style-name="P8">Wójt Gminy – od poniedziałku do piątku w godzinach od 7<text:span text:style-name="T2">30</text:span><text:span text:style-name="T1"> </text:span><text:span text:style-name="T3">do 15</text:span><text:span text:style-name="T2">30</text:span></text:p>
        </text:list-item>
        <text:list-item>
          <text:p text:style-name="P8"><text:span text:style-name="T3">Sekretarz Gminy - od poniedziałku do piątku w godzinach od 7</text:span><text:span text:style-name="T2">30</text:span><text:span text:style-name="T3"> do 15</text:span><text:span text:style-name="T2">30</text:span></text:p>
        </text:list-item>
        <text:list-item>
          <text:p text:style-name="P7">Przewodniczący Rady Gminy – w każdy wtorek w godzinach od 10<text:span text:style-name="T2">00</text:span><text:span text:style-name="T7"> </text:span>do 15<text:span text:style-name="T2">00</text:span></text:p>
        </text:list-item>
      </text:list>
      <text:p text:style-name="P6">Przyjmowanie obywateli w sprawach skarg i wniosków przez Wójta <text:line-break/>i Sekretarza Gminy po godz. 15<text:span text:style-name="T2">30</text:span>, odbywa się na podstawie zapisów. Zapisy prowadzone są w sekretariacie codziennie w godzinach pracy Urzędu.</text:p>
      <text:p text:style-name="P6">Zgłoszenia można dokonać:</text:p>
      <text:list xml:id="list29708256" text:style-name="L2">
        <text:list-item>
          <text:p text:style-name="P5">osobiście, pok. nr 24 – sekretariat</text:p>
        </text:list-item>
        <text:list-item>
          <text:p text:style-name="P5">telefonicznie, pod nr tel. 523347550, 523347551</text:p>
        </text:list-item>
        <text:list-item>
          <text:p text:style-name="P5">za pośrednictwem faxu: 523347580</text:p>
        </text:list-item>
        <text:list-item>
          <text:p text:style-name="P5">pocztą elektroniczną – e-mail: <text:a xlink:type="simple" xlink:href="mailto:gmina@cekcyn.pl">gmina@cekcyn.pl</text:a></text:p>
        </text:list-item>
      </text:list>
      <text:p text:style-name="P4"/>
      <text:p text:style-name="P4">Przyjmowaniem i rejestracją skarg i wniosków oraz koordynacją ich rozpatrywania i załatwiania zajmuje się Sekretarz Gminy (tel. 523347551, e-mail:<text:a xlink:type="simple" xlink:href="mailto:sekretarz@cekcyn.pl">sekretarz@cekcyn.pl</text:a>).</text:p>
      <text:p text:style-name="P4"/>
      <text:p text:style-name="P4"><text:tab/><text:tab/><text:tab/><text:tab/><text:tab/><text:tab/><text:tab/><text:tab/><text:tab/>Wójt Gminy Cekcyn</text:p>
      <text:p text:style-name="P4"><text:tab/><text:tab/><text:tab/><text:tab/><text:tab/><text:tab/><text:tab/><text:tab/> <text:s text:c="10"/>/-/Jacek Brygm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2T08:56:44.14</meta:creation-date>
    <dc:date>2013-04-29T10:03:27.34</dc:date>
    <meta:editing-duration>PT1H36M26S</meta:editing-duration>
    <meta:editing-cycles>3</meta:editing-cycles>
    <meta:generator>OpenOffice.org/3.3$Win32 OpenOffice.org_project/330m20$Build-9567</meta:generator>
    <meta:print-date>2013-04-29T10:02:46.70</meta:print-date>
    <meta:document-statistic meta:table-count="0" meta:image-count="0" meta:object-count="0" meta:page-count="1" meta:paragraph-count="14" meta:word-count="148" meta:character-count="977"/>
  </office:meta>
</office:document-meta>
</file>